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3000000AD144E5050.jpg" manifest:media-type="image/jpeg"/>
  <manifest:file-entry manifest:full-path="Pictures/10000000000003A8000000E5209C9F4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fo:language="es" fo:country="ES" officeooo:paragraph-rsid="000c4a06"/>
    </style:style>
    <style:style style:name="P4" style:family="paragraph" style:parent-style-name="EXPEDIENTE">
      <style:text-properties fo:language="es" fo:country="ES" fo:font-weight="bold" officeooo:rsid="001093cb" officeooo:paragraph-rsid="001093cb" style:font-weight-asian="bold" style:font-weight-complex="bold"/>
    </style:style>
    <style:style style:name="P5" style:family="paragraph" style:parent-style-name="EXPEDIENTE">
      <style:text-properties fo:language="es" fo:country="ES" officeooo:rsid="001093cb" officeooo:paragraph-rsid="0014c927"/>
    </style:style>
    <style:style style:name="P6" style:family="paragraph" style:parent-style-name="EXPEDIENTE">
      <style:text-properties officeooo:paragraph-rsid="001093cb"/>
    </style:style>
    <style:style style:name="P7" style:family="paragraph" style:parent-style-name="EXPEDIENTE">
      <style:paragraph-properties fo:text-align="center" style:justify-single-word="false"/>
      <style:text-properties fo:font-size="12pt" fo:language="es" fo:country="ES" fo:font-weight="bold" officeooo:rsid="001093cb" officeooo:paragraph-rsid="001093cb" style:font-size-asian="12pt" style:font-weight-asian="bold" style:font-size-complex="12pt" style:font-weight-complex="bold"/>
    </style:style>
    <style:style style:name="P8" style:family="paragraph" style:parent-style-name="EXPEDIENTE">
      <style:paragraph-properties fo:margin-top="0cm" fo:margin-bottom="0.3cm" style:contextual-spacing="false" fo:text-align="center" style:justify-single-word="false"/>
      <style:text-properties style:font-name="Verdana" fo:font-size="11pt" fo:language="es" fo:country="ES" fo:font-weight="bold" officeooo:paragraph-rsid="000c4a06" style:font-size-asian="11pt" style:font-weight-asian="bold" style:font-name-complex="Verdana" style:font-size-complex="11pt"/>
    </style:style>
    <style:style style:name="P9" style:family="paragraph" style:parent-style-name="EXPEDIENTE">
      <style:paragraph-properties fo:margin-top="0cm" fo:margin-bottom="0.3cm" style:contextual-spacing="false" fo:text-align="center" style:justify-single-word="false"/>
      <style:text-properties style:font-name="Verdana" fo:font-size="11pt" fo:language="es" fo:country="ES" fo:font-weight="normal" officeooo:paragraph-rsid="000c4a06" style:font-size-asian="11pt" style:font-weight-asian="normal" style:font-name-complex="Verdana" style:font-size-complex="11pt" style:font-weight-complex="normal"/>
    </style:style>
    <style:style style:name="P10" style:family="paragraph" style:parent-style-name="EXPEDIENTE" style:master-page-name="Standard">
      <style:paragraph-properties style:page-number="auto"/>
      <style:text-properties fo:language="es" fo:country="ES" fo:font-weight="bold" officeooo:paragraph-rsid="000c4a06" style:font-weight-asian="bold"/>
    </style:style>
    <style:style style:name="P11" style:family="paragraph" style:parent-style-name="EXPEDIENTE">
      <style:text-properties fo:language="es" fo:country="ES" fo:font-weight="bold" officeooo:rsid="001093cb" officeooo:paragraph-rsid="001093cb" style:font-weight-asian="bold" style:font-weight-complex="bold"/>
    </style:style>
    <style:style style:name="P12" style:family="paragraph" style:parent-style-name="EXPEDIENTE">
      <style:text-properties fo:language="es" fo:country="ES" fo:font-weight="bold" officeooo:rsid="0019bab6" officeooo:paragraph-rsid="0019bab6" style:font-weight-asian="bold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fo:language="es" fo:country="ES"/>
    </style:style>
    <style:style style:name="T4" style:family="text">
      <style:text-properties fo:language="es" fo:country="ES" officeooo:rsid="001093cb"/>
    </style:style>
    <style:style style:name="T5" style:family="text">
      <style:text-properties fo:language="es" fo:country="ES" officeooo:rsid="0011ce8f"/>
    </style:style>
    <style:style style:name="T6" style:family="text">
      <style:text-properties fo:language="es" fo:country="ES" officeooo:rsid="00151048"/>
    </style:style>
    <style:style style:name="T7" style:family="text">
      <style:text-properties fo:font-size="11pt" fo:language="es" fo:country="ES" style:font-size-asian="11pt" style:font-size-complex="11pt"/>
    </style:style>
    <style:style style:name="T8" style:family="text">
      <style:text-properties fo:font-size="11pt" fo:language="es" fo:country="ES" officeooo:rsid="001093cb" style:font-size-asian="11pt" style:font-size-complex="11pt"/>
    </style:style>
    <style:style style:name="T9" style:family="text">
      <style:text-properties fo:font-size="11pt" fo:language="es" fo:country="ES" officeooo:rsid="00181cfd" style:font-size-asian="11pt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officeooo:rsid="0014c927"/>
    </style:style>
    <style:style style:name="T12" style:family="text">
      <style:text-properties officeooo:rsid="00151048"/>
    </style:style>
    <style:style style:name="T13" style:family="text">
      <style:text-properties officeooo:rsid="00181cfd"/>
    </style:style>
    <style:style style:name="T14" style:family="text">
      <style:text-properties officeooo:rsid="0019bab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os de Santa Fe:</text:p>
      <text:p text:style-name="P3"><text:tab/><text:tab/><text:tab/><text:tab/><text:tab/><text:tab/></text:p>
      <text:p text:style-name="P6"><text:span text:style-name="T3">La Comisión de Promoción Comunitaria ha considerado el Proyecto de Comunicación <text:s/>Nº 3</text:span><text:span text:style-name="T4">3703</text:span><text:span text:style-name="T3"> CD </text:span><text:span text:style-name="T4">(FP-PS) del <text:s/>diputado Joaquín Blanco</text:span><text:span text:style-name="T3">, </text:span><text:span text:style-name="T7">por el cual se solicita al Poder Ejecutivo disponga gestionar ante <text:s/>la </text:span><text:span text:style-name="T8">D</text:span><text:span text:style-name="T7">irecci</text:span><text:span text:style-name="T8">ó</text:span><text:span text:style-name="T7">n </text:span><text:span text:style-name="T8">E</text:span><text:span text:style-name="T7">jecutiva </text:span><text:span text:style-name="T8">N</text:span><text:span text:style-name="T7">acional de </text:span><text:span text:style-name="T8">PAMI</text:span><text:span text:style-name="T7">, <text:s/>informa</text:span><text:span text:style-name="T9">ción</text:span><text:span text:style-name="T7"> sobre los alcances de la recientemente creada "</text:span><text:span text:style-name="T8">F</text:span><text:span text:style-name="T7">undaci</text:span><text:span text:style-name="T8">ó</text:span><text:span text:style-name="T7">n </text:span><text:span text:style-name="T8">PAMI</text:span><text:span text:style-name="T7">-</text:span><text:span text:style-name="T8">INSSJP</text:span><text:span text:style-name="T7">" y su impacto en los servicios que la entidad presta en esta provincia</text:span><text:span text:style-name="T3">; y por las razones expuestas en sus fundamentos y las que podrá dar el miembro informante</text:span><text:span text:style-name="T5">, </text:span><text:span text:style-name="T3">aconseja la aprobación del </text:span><text:span text:style-name="T6">siguiente texto:</text:span></text:p>
      <text:p text:style-name="P3"/>
      <text:p text:style-name="P7">PROYECTO DE COMUNICACION</text:p>
      <text:p text:style-name="P5">La Cámara de Diputados de la Provincia <text:span text:style-name="T11">vería con agrado que</text:span> <text:span text:style-name="T11">el Poder Ejecutivo, por intermedio del organismo que corresponda, solicite a la </text:span>Dirección Ejecutiva Nacional de PAMI - Instituto Nacional de Servicios Sociales para Jubilados y Pensionados -, <text:span text:style-name="T13">información</text:span> <text:span text:style-name="T11">sobre los alcances </text:span><text:s/>de la recientemente creada "Fundación PAM<text:span text:style-name="T12">I</text:span>-INSSJP" <text:span text:style-name="T10">y su impacto en los servicios que la entidad presta en esta provincia</text:span>, teniendo en cuenta que cumplirá funciones que, por Ley 19.032, corresponden al Instituto. </text:p>
      <text:p text:style-name="P4"/>
      <text:p text:style-name="P4">Sala de la comisión, <text:span text:style-name="T14">26-10-2017</text:span></text:p>
      <text:p text:style-name="P12">FIRMANTES, BLANCO-EGGIMANN-PIERONI-TEPP-YACUZZI</text:p>
      <text:p text:style-name="P8"/>
      <text:p text:style-name="P9"><draw:frame draw:style-name="fr2" draw:name="gráficos1" text:anchor-type="char" svg:x="13.801cm" svg:y="23.79cm" svg:width="2.069cm" svg:height="1.228cm" draw:z-index="0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2cm" fo:margin-left="4.5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2.769cm" svg:y="-2cm" svg:width="8.373cm" svg:height="2.05cm" draw:z-index="1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26T09:58:48.324789156</dc:date>
    <meta:print-date>2017-10-26T08:53:47.151222477</meta:print-date>
    <meta:editing-cycles>45</meta:editing-cycles>
    <meta:editing-duration>PT1H4M52S</meta:editing-duration>
    <meta:generator>LibreOffice/4.2.4.2$Linux_x86 LibreOffice_project/63150712c6d317d27ce2db16eb94c2f3d7b699f8</meta:generator>
    <meta:document-statistic meta:table-count="0" meta:image-count="2" meta:object-count="0" meta:page-count="1" meta:paragraph-count="9" meta:word-count="189" meta:character-count="1281" meta:non-whitespace-character-count="1083"/>
  </office:meta>
</office:document-meta>
</file>